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cm" fo:margin-left="0cm" fo:margin-top="0cm" fo:margin-bottom="0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0.474cm"/>
    </style:style>
    <style:style style:name="表格1.I" style:family="table-column">
      <style:table-column-properties style:column-width="0.489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494cm"/>
    </style:style>
    <style:style style:name="表格1.M" style:family="table-column">
      <style:table-column-properties style:column-width="1.214cm"/>
    </style:style>
    <style:style style:name="表格1.N" style:family="table-column">
      <style:table-column-properties style:column-width="2.593cm"/>
    </style:style>
    <style:style style:name="表格1.O" style:family="table-column">
      <style:table-column-properties style:column-width="1.268cm"/>
    </style:style>
    <style:style style:name="表格1.P" style:family="table-column">
      <style:table-column-properties style:column-width="1.266cm"/>
    </style:style>
    <style:style style:name="表格1.Q" style:family="table-column">
      <style:table-column-properties style:column-width="1.958cm"/>
    </style:style>
    <style:style style:name="表格1.R" style:family="table-column">
      <style:table-column-properties style:column-width="2.942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24cm" fo:keep-together="always"/>
    </style:style>
    <style:style style:name="表格1.Q3" style:family="table-cell">
      <style:table-cell-properties fo:padding-left="0.049cm" fo:padding-right="0.049cm" fo:padding-top="0cm" fo:padding-bottom="0cm" fo:border="0.5pt solid #000000"/>
    </style:style>
    <style:style style:name="表格1.Q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4.03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0.5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873cm" fo:keep-together="always"/>
    </style:style>
    <style:style style:name="P1" style:family="paragraph" style:parent-style-name="Standard">
      <style:paragraph-properties fo:line-height="0.529cm" fo:orphans="0" fo:widows="0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494cm" fo:orphans="0" fo:widows="0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459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459cm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459cm" fo:text-align="justify" fo:text-align-last="justify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459cm" fo:orphans="0" fo:widows="0"/>
      <style:text-properties style:font-name="標楷體" fo:font-size="14pt" style:font-name-asian="標楷體1" style:font-size-asian="14pt" style:font-name-complex="Arial1"/>
    </style:style>
    <style:style style:name="P7" style:family="paragraph" style:parent-style-name="Standard">
      <style:paragraph-properties fo:line-height="0.67cm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741cm"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741cm" fo:orphans="0" fo:widows="0"/>
      <style:text-properties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0cm" fo:margin-right="0cm" fo:line-height="0.67cm" fo:text-align="justify" fo:text-align-last="justify" style:justify-single-word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-1.905cm" fo:margin-right="-1.859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background-color="#d8d8d8" loext:char-shading-value="38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羅東鎮111年模範勞工推薦表（工會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地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3">請浮貼</text:p>
            <text:p text:style-name="P13">一吋半身</text:p>
            <text:p text:style-name="P13">相片</text:p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地址</text:p>
          </table:table-cell>
          <table:table-cell table:style-name="表格1.A1" table:number-columns-spanned="5" office:value-type="string">
            <text:p text:style-name="P5">戶籍：</text:p>
            <text:p text:style-name="P5"/>
            <text:p text:style-name="P5">通訊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>學歷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職業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office:value-type="string">
            <text:p text:style-name="P7">電話</text:p>
          </table:table-cell>
          <table:table-cell table:style-name="表格1.Q4" table:number-rows-spanned="2" table:number-columns-spanned="2" office:value-type="string">
            <text:p text:style-name="P9">公：</text:p>
            <text:p text:style-name="P9">宅：</text:p>
            <text:p text:style-name="P9">行動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經歷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現職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平日為人及家庭生活狀況簡介</text:p>
          </table:table-cell>
          <table:table-cell table:style-name="表格1.B5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優良事蹟及特殊貢獻簡介</text:p>
          </table:table-cell>
          <table:table-cell table:style-name="表格1.B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8" office:value-type="string">
            <text:p text:style-name="P11">推薦單位： <text:s text:c="27"/>（請蓋用圖記）</text:p>
            <text:p text:style-name="P11">地 <text:s text:c="3"/>址： <text:s text:c="18"/></text:p>
            <text:p text:style-name="P11">負 責 人： <text:s text:c="27"/>（簽 <text:s text:c="5"/>章） </text:p>
            <text:p text:style-name="P11">聯 絡 人： <text:s text:c="28"/>聯 絡 電 話：</text:p>
            <text:p text:style-name="P12">羅東鎮籍總會員數共 <text:s text:c="7"/>人【請務必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請一同檢附</text:span><text:span text:style-name="T2">身分證正反面影本</text:span><text:span text:style-name="T1">及</text:span><text:span text:style-name="T2">勞保等相關證明文件</text:span><text:span text:style-name="T1">，俾利辦理模範勞工選拔事宜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size-complex="12pt"/>
    </style:style>
    <style:style style:name="Balloon_20_Text_20_Char1" style:display-name="Balloon Text Char1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羅東鎮九十三年優秀青年推薦表</dc:title>
    <meta:initial-creator>ps033</meta:initial-creator>
    <meta:editing-cycles>6</meta:editing-cycles>
    <meta:print-date>2009-01-19T02:07:00</meta:print-date>
    <meta:creation-date>2019-02-21T07:38:00</meta:creation-date>
    <dc:date>2022-03-07T11:07:00.485000000</dc:date>
    <meta:editing-duration>PT15S</meta:editing-duration>
    <meta:generator>NDC_ODF_Application_Tools_/3.3.1$Windows_X86_64 LibreOffice_project/48452190ff1ff507b82eab4aa5e41dc6544b5df7</meta:generator>
    <meta:document-statistic meta:table-count="1" meta:image-count="0" meta:object-count="0" meta:page-count="1" meta:paragraph-count="28" meta:word-count="178" meta:character-count="310" meta:non-whitespace-character-count="180"/>
    <meta:user-defined meta:name="AppVersion">12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